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plantsoen bij het spe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plantsoen bij het speelveld</text:p>
            <text:p text:style-name="common-al">Omschrijving: plaatsen van een informatiebord</text:p>
            <text:p text:style-name="common-al">Datum ontvangst: 26-11-2022</text:p>
            <text:p text:style-name="common-al">Zaaknummer: Z2022-A000486</text:p>
            <text:p text:style-name="common-al">OLO nummer: 74237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12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486</meta:user-defined>
    <meta:user-defined meta:name="DCTERMS.abstract">plaatsen van een informatiebord </meta:user-defined>
    <dc:language>nl</dc:language>
    <meta:user-defined meta:name="OVERHEIDop.locatietype/OVERHEIDop.gebiedsmarkering">Vlak</meta:user-defined>
    <meta:user-defined meta:name="DC.title">Aanvraag omgevingsvergunning President Kennedyplantsoen bij het speelve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23</meta:user-defined>
    <meta:user-defined meta:name="OVERHEIDop.GmbID/DC.identifier">gmb-2022-547123</meta:user-defined>
    <meta:user-defined meta:name="OVERHEIDop.versieInformatie"/>
  </office:meta>
</office:document-meta>
</file>