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pjes 5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ompjes 57E, 3011XB, het door een wanddoorbraak samenvoegen van de woningen Boompjes 57E en 57F (aanvraagdatum 20-01-2022, dossiernummer OMV.22.01.0019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71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ompjes 57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12</meta:user-defined>
    <meta:user-defined meta:name="OVERHEIDop.GmbID/DC.identifier">gmb-2022-54712</meta:user-defined>
    <meta:user-defined meta:name="OVERHEIDop.versieInformatie"/>
  </office:meta>
</office:document-meta>
</file>