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weg, Rietveldenweg, Empelseweg, Laaghemaal, Rosmalen De blauwe Sluisweg, Rosmalen, omgevingsvergunning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nieuwe handelsreclame</text:p>
            <text:p text:style-name="common-al"/>
            <text:p text:style-name="common-al">
            <text:span text:style-name="nadrukvet">Adres of locatie</text:span>: Helftheuvelweg mastnr. 7, 's-Hertogenbosch, Rietveldenweg, 's-Hertogenbosch mastnr. 3e mast voor het stoplicht, Empelseweg, mastnr. 506, 's-Hertogenbosch, Laaghemaal, mastnr. 511, Rosmalen, de blauwe sluisweg, mastnr. 508, Rosmalen</text:p>
            <text:p text:style-name="common-al">
            <text:span text:style-name="nadrukvet">Omschrijving</text:span>: het plaatsen van nieuwe handelsreclame</text:p>
            <text:p text:style-name="common-al">
            <text:span text:style-name="nadrukvet">Kenmerknummer</text:span>: 0796145336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711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1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1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45336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elftheuvelweg, Rietveldenweg, Empelseweg, Laaghemaal, Rosmalen De blauwe Sluisweg, Rosmalen, omgevingsvergunning, het plaatsen van reclame</meta:user-defined>
    <meta:user-defined meta:name="DCTERMS.W3CDTF/DCTERMS.available">2022-12-16</meta:user-defined>
    <meta:user-defined meta:name="DCTERMS.W3CDTF/OVERHEIDop.jaargang">2022</meta:user-defined>
    <meta:user-defined meta:name="OVERHEIDop.publicationIssue">547117</meta:user-defined>
    <meta:user-defined meta:name="OVERHEIDop.GmbID/DC.identifier">gmb-2022-547117</meta:user-defined>
    <meta:user-defined meta:name="OVERHEIDop.versieInformatie"/>
  </office:meta>
</office:document-meta>
</file>