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81*"/>
    </style:style>
  </office:automatic-styles>
  <office:body>
    <office:text>
      <text:p text:style-name="new_page_staatscourant"/>
      <text:p text:style-name="single-kop-titel">Tilburg, toegekend exploitatie aanvraag Z-HZ_DH_V-2022-00007 op grond van artikel 37 van de Algemene Plaatselijke Verordening. Verzonden 05-1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DH_V-2022-00007 Burgemeester Brokxlaan 6 te Tilburg Exploitatie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711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1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1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exploitatie aanvraag Z-HZ_DH_V-2022-00007 op grond van artikel 37 van de Algemene Plaatselijke Verordening. Verzonden 05-12-2022.</meta:user-defined>
    <meta:user-defined meta:name="DCTERMS.W3CDTF/DCTERMS.available">2022-12-09</meta:user-defined>
    <meta:user-defined meta:name="DCTERMS.W3CDTF/OVERHEIDop.jaargang">2022</meta:user-defined>
    <meta:user-defined meta:name="OVERHEIDop.externeBijlage">Tekening|exb-2022-67488</meta:user-defined>
    <meta:user-defined meta:name="OVERHEIDop.publicationIssue">547114</meta:user-defined>
    <meta:user-defined meta:name="OVERHEIDop.GmbID/DC.identifier">gmb-2022-547114</meta:user-defined>
    <meta:user-defined meta:name="OVERHEIDop.versieInformatie"/>
  </office:meta>
</office:document-meta>
</file>