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av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jnhaven 65, 3011WJ, plaatsen van JUMBO handelsreclame op de gevel (aanvraagdatum 01-12-2022, dossiernummer OMV.22.12.000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10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ijnhaven 65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09</meta:user-defined>
    <meta:user-defined meta:name="OVERHEIDop.GmbID/DC.identifier">gmb-2022-547109</meta:user-defined>
    <meta:user-defined meta:name="OVERHEIDop.versieInformatie"/>
  </office:meta>
</office:document-meta>
</file>