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1*"/>
    </style:style>
  </office:automatic-styles>
  <office:body>
    <office:text>
      <text:p text:style-name="new_page_staatscourant"/>
      <text:p text:style-name="single-kop-titel">Tilburg, toegekend Alcoholwetvergunning op aanvraag  Z-HZ_DH_V-2022-00007 op grond van artikel 3, eerste lid, aan rechtspersoon als bedoeld in artikel 4, eerste lid van de Alcoholwet. Verzonden 06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/>
            <text:p text:style-name="common-al">Kenmerk:  - Z-HZ_DH_V-2022-00007 Burgemeester Brokxlaan 6 te Tilburg.docx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710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10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lcoholwetvergunning op aanvraag  Z-HZ_DH_V-2022-00007 op grond van artikel 3, eerste lid, aan rechtspersoon als bedoeld in artikel 4, eerste lid van de Alcoholwet. Verzonden 06-12-2022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107</meta:user-defined>
    <meta:user-defined meta:name="OVERHEIDop.GmbID/DC.identifier">gmb-2022-547107</meta:user-defined>
    <meta:user-defined meta:name="OVERHEIDop.versieInformatie"/>
  </office:meta>
</office:document-meta>
</file>