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lbrechtstraat 4 te Nieuwe-Tonge</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betreffende het wijzigen van een inrit op locatie Aelbrechtstraat 4 te Nieuwe-Tonge. De aanvraag is geregistreerd onder zaaknummer Z/22/201386 / W2022-071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71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lbrechtstraat 4 te Nieuwe-Tonge</meta:user-defined>
    <meta:user-defined meta:name="DCTERMS.W3CDTF/DCTERMS.available">2022-12-13</meta:user-defined>
    <meta:user-defined meta:name="DCTERMS.W3CDTF/OVERHEIDop.jaargang">2022</meta:user-defined>
    <meta:user-defined meta:name="OVERHEIDop.publicationIssue">547102</meta:user-defined>
    <meta:user-defined meta:name="OVERHEIDop.GmbID/DC.identifier">gmb-2022-547102</meta:user-defined>
    <meta:user-defined meta:name="OVERHEIDop.versieInformatie"/>
  </office:meta>
</office:document-meta>
</file>