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ntinckplein 12, 3039KL, vernieuwen van de entree voor betere toegankelijkheid. (aanvraagdatum 01-12-2022, dossiernummer OMV.22.12.000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1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inckplein 1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00</meta:user-defined>
    <meta:user-defined meta:name="OVERHEIDop.GmbID/DC.identifier">gmb-2022-547100</meta:user-defined>
    <meta:user-defined meta:name="OVERHEIDop.versieInformatie"/>
  </office:meta>
</office:document-meta>
</file>