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lattegronden onder ander de indelingen aan Schiedamsedijk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plattegronden onder ander de indelingen (ovx 7792) </text:p>
            <text:p text:style-name="common-al">Met de adressering : Schiedamsedijk 106, 3134 KK </text:p>
            <text:p text:style-name="common-al">Kenmerk : OVXINR-8619</text:p>
            <text:p text:style-name="common-al">Type aanvraag : vergunningaanvraag regulier behandelen</text:p>
            <text:p text:style-name="common-al">Datum ontvangst : 4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09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19</meta:user-defined>
    <dc:language>nl</dc:language>
    <meta:user-defined meta:name="OVERHEIDop.locatietype/OVERHEIDop.gebiedsmarkering">Adres</meta:user-defined>
    <meta:user-defined meta:name="DC.title">Aanvraag vergunning voor het wijzigen van de plattegronden onder ander de indelingen aan Schiedamsedijk 106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099</meta:user-defined>
    <meta:user-defined meta:name="OVERHEIDop.GmbID/DC.identifier">gmb-2022-547099</meta:user-defined>
    <meta:user-defined meta:name="OVERHEIDop.versieInformatie"/>
  </office:meta>
</office:document-meta>
</file>