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Verhuurvergunning i.k.v. Opkoopbescherming, Gildelaan 38A 5612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2-002674</text:p>
            <text:p text:style-name="common-al">Omschrijving: aanvraag Verhuurvergunning i.k.v. Opkoopbescherming</text:p>
            <text:p text:style-name="common-al">Adres: Gildelaan 38A 5612AG Eindhoven</text:p>
            <text:p text:style-name="common-al">Datum ontvangst: 07-12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09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9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9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674</meta:user-defined>
    <meta:user-defined meta:name="DCTERMS.abstract">aanvraag Verhuurvergunning i.k.v. Opkoopbescherming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, Gildelaan 38A 5612AG Eindhov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93</meta:user-defined>
    <meta:user-defined meta:name="OVERHEIDop.GmbID/DC.identifier">gmb-2022-547093</meta:user-defined>
    <meta:user-defined meta:name="OVERHEIDop.versieInformatie"/>
  </office:meta>
</office:document-meta>
</file>