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KWF Kankerbestrijding van 03-09-2023 t/m 09-09-2023. Ontvangen 05-12-2022, zaaknummer TR-Z2022-0006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KWF Kankerbestrijding van 03-09-2023 t/m 09-09-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70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637</meta:user-defined>
    <meta:user-defined meta:name="DCTERMS.abstract">houden van een collecte ten behoeve van KWF Kankerbestrijding van 03-09-2023 t/m 09-09-2023</meta:user-defined>
    <dc:language>nl</dc:language>
    <meta:user-defined meta:name="OVERHEIDop.locatietype/OVERHEIDop.gebiedsmarkering">Punt</meta:user-defined>
    <meta:user-defined meta:name="DC.title">Gemeente Twenterand - Ingekomen aanvraag,  houden van een collecte ten behoeve van KWF Kankerbestrijding van 03-09-2023 t/m 09-09-2023. Ontvangen 05-12-2022, zaaknummer TR-Z2022-000637.</meta:user-defined>
    <meta:user-defined meta:name="DCTERMS.W3CDTF/DCTERMS.available">2022-12-14</meta:user-defined>
    <meta:user-defined meta:name="DCTERMS.W3CDTF/OVERHEIDop.jaargang">2022</meta:user-defined>
    <meta:user-defined meta:name="OVERHEIDop.publicationIssue">547088</meta:user-defined>
    <meta:user-defined meta:name="OVERHEIDop.GmbID/DC.identifier">gmb-2022-547088</meta:user-defined>
    <meta:user-defined meta:name="OVERHEIDop.versieInformatie"/>
  </office:meta>
</office:document-meta>
</file>