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deverbetering werkzaamheden bij de Vaartweg/ Broekkade aan Westlandseweg tot aan Watersport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kadeverbetering Vaartweg/ Broekkade werkzaamheden (noord) </text:p>
            <text:p text:style-name="common-al">Locatie : Westlandseweg tot aan Watersportweg</text:p>
            <text:p text:style-name="common-al">Kenmerk : OVXINR-8616</text:p>
            <text:p text:style-name="common-al">Type aanvraag : vergunningaanvraag regulier behandelen</text:p>
            <text:p text:style-name="common-al">Datum ontvangst : 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8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deverbetering werkzaamheden bij de Vaartweg/ Broekkade aan Westlandseweg tot aan Watersportweg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87</meta:user-defined>
    <meta:user-defined meta:name="OVERHEIDop.GmbID/DC.identifier">gmb-2022-547087</meta:user-defined>
    <meta:user-defined meta:name="OVERHEIDop.versieInformatie"/>
  </office:meta>
</office:document-meta>
</file>