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onjéstraat 36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Jan Sonjéstraat 36 A01, 3021TX, plaatsen van een nieuw kozijn (aanvraagdatum 01-12-2022, dossiernummer OMV.22.12.000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08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Sonjéstraat 36 A01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83</meta:user-defined>
    <meta:user-defined meta:name="OVERHEIDop.GmbID/DC.identifier">gmb-2022-547083</meta:user-defined>
    <meta:user-defined meta:name="OVERHEIDop.versieInformatie"/>
  </office:meta>
</office:document-meta>
</file>