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BESCHIKKING STELLEN VUURWERK – BoerenBond, De Schak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De Schakel 7, ter beschikking stellen vuurwerk op 29, 30 en 31 december 2022 tussen 08.00 en 22.00 uur, AP 20220238, ontvangen op 25 augustus 2022.</text:p>
            <text:p text:style-name="tussenkopcur">De vergunning is verzonden op 23 nov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70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 BESCHIKKING STELLEN VUURWERK – BoerenBond, De Schakel 7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080</meta:user-defined>
    <meta:user-defined meta:name="OVERHEIDop.GmbID/DC.identifier">gmb-2022-547080</meta:user-defined>
    <meta:user-defined meta:name="OVERHEIDop.versieInformatie"/>
  </office:meta>
</office:document-meta>
</file>