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container langs de atletiekbaan aan Watersportweg 11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tijdelijke container langs de atletiekbaan </text:p>
            <text:p text:style-name="common-al">Met de adressering : Watersportweg 11 A, 3138 HD </text:p>
            <text:p text:style-name="common-al">Kenmerk : OVXINR-8609</text:p>
            <text:p text:style-name="common-al">Type aanvraag : vergunningaanvraag regulier behandelen</text:p>
            <text:p text:style-name="common-al">Datum ontvangst : 30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707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7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7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09</meta:user-defined>
    <dc:language>nl</dc:language>
    <meta:user-defined meta:name="OVERHEIDop.locatietype/OVERHEIDop.gebiedsmarkering">Adres</meta:user-defined>
    <meta:user-defined meta:name="DC.title">Aanvraag vergunning voor het plaatsen van tijdelijke container langs de atletiekbaan aan Watersportweg 11 A te Vlaard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079</meta:user-defined>
    <meta:user-defined meta:name="OVERHEIDop.GmbID/DC.identifier">gmb-2022-547079</meta:user-defined>
    <meta:user-defined meta:name="OVERHEIDop.versieInformatie"/>
  </office:meta>
</office:document-meta>
</file>