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everdijk 78-80 5556VN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op 13-10-2021 een melding op basis van het Activiteitenbesluit milieubeheer ingediend.</text:p>
            <text:p text:style-name="common-al">De melding betreft locatie Hoeverdijk 80 5556VN Valkenswaard, Hoeverdijk 78 5556VN Valkenswaard, en is geregistreerd onder zaaknummer 2022-312192 met omschrijving "wijzigen van een vleesstieren- en varkenshouderij in een vleesstieren- en paardenhouderij Hoeverdijk 78-80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707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7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7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312192</meta:user-defined>
    <meta:user-defined meta:name="DCTERMS.abstract">veranderen activiteiten Hoeverdijk 78-80</meta:user-defined>
    <dc:language>nl</dc:language>
    <meta:user-defined meta:name="OVERHEIDop.locatietype/OVERHEIDop.gebiedsmarkering">Punt</meta:user-defined>
    <meta:user-defined meta:name="DC.title">Melding Activiteitenbesluit milieubeheer, Hoeverdijk 78-80 5556VN Valkenswaard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075</meta:user-defined>
    <meta:user-defined meta:name="OVERHEIDop.GmbID/DC.identifier">gmb-2022-547075</meta:user-defined>
    <meta:user-defined meta:name="OVERHEIDop.versieInformatie"/>
  </office:meta>
</office:document-meta>
</file>