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nieuw geplaatste kozijnen aan Landstraat 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eren van nieuw geplaatste kozijnen </text:p>
            <text:p text:style-name="common-al">Met de adressering : Landstraat 15, 3131 CE </text:p>
            <text:p text:style-name="common-al">Kenmerk : OVXINR-8615</text:p>
            <text:p text:style-name="common-al">Type aanvraag : vergunningaanvraag regulier behandelen</text:p>
            <text:p text:style-name="common-al">Datum ontvangst : 1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707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7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7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15</meta:user-defined>
    <dc:language>nl</dc:language>
    <meta:user-defined meta:name="OVERHEIDop.locatietype/OVERHEIDop.gebiedsmarkering">Adres</meta:user-defined>
    <meta:user-defined meta:name="DC.title">Aanvraag vergunning voor het legaliseren van nieuw geplaatste kozijnen aan Landstraat 15 te Vlaard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073</meta:user-defined>
    <meta:user-defined meta:name="OVERHEIDop.GmbID/DC.identifier">gmb-2022-547073</meta:user-defined>
    <meta:user-defined meta:name="OVERHEIDop.versieInformatie"/>
  </office:meta>
</office:document-meta>
</file>