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voor het schenken van zwak-alcoholhoudende dranken tijdens eindejaarsfeest medewerkers op 15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emeente Gouda mag zwak-alcoholische dranken schenken tijdens eindejaarsfeest medewerkers dat plaats vindt op de locatie Huis van de Stad , Burgemeester Jamesplein 1.</text:p>
            <text:p text:style-name="common-al">De vergunning is verzonden op 07-12-2022. Het zaaknummer van de vergunning is 47253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7-12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706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49249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voor het schenken van zwak-alcoholhoudende dranken tijdens eindejaarsfeest medewerkers op 15-12-2022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69</meta:user-defined>
    <meta:user-defined meta:name="OVERHEIDop.GmbID/DC.identifier">gmb-2022-547069</meta:user-defined>
    <meta:user-defined meta:name="OVERHEIDop.versieInformatie"/>
  </office:meta>
</office:document-meta>
</file>