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8*"/>
    </style:style>
    <style:style style:family="table-column" style:parent-style-name="colspec" style:name="id1-3-2-2-1-57-1-2">
      <style:table-column-properties style:rel-column-width="65*"/>
    </style:style>
    <style:style style:family="table-column" style:parent-style-name="colspec" style:name="id1-3-2-2-1-57-1-3">
      <style:table-column-properties style:rel-column-width="15*"/>
    </style:style>
    <style:style style:family="table-column" style:parent-style-name="colspec" style:name="id1-3-2-2-1-60-1-1">
      <style:table-column-properties style:rel-column-width="8*"/>
    </style:style>
    <style:style style:family="table-column" style:parent-style-name="colspec" style:name="id1-3-2-2-1-60-1-2">
      <style:table-column-properties style:rel-column-width="64*"/>
    </style:style>
    <style:style style:family="table-column" style:parent-style-name="colspec" style:name="id1-3-2-2-1-60-1-3">
      <style:table-column-properties style:rel-column-width="16*"/>
    </style:style>
    <style:style style:family="table-column" style:parent-style-name="colspec" style:name="id1-3-2-2-1-63-1-1">
      <style:table-column-properties style:rel-column-width="8*"/>
    </style:style>
    <style:style style:family="table-column" style:parent-style-name="colspec" style:name="id1-3-2-2-1-63-1-2">
      <style:table-column-properties style:rel-column-width="65*"/>
    </style:style>
    <style:style style:family="table-column" style:parent-style-name="colspec" style:name="id1-3-2-2-1-63-1-3">
      <style:table-column-properties style:rel-column-width="14*"/>
    </style:style>
    <style:style style:family="table-column" style:parent-style-name="colspec" style:name="id1-3-2-2-1-68-1-1">
      <style:table-column-properties style:rel-column-width="8*"/>
    </style:style>
    <style:style style:family="table-column" style:parent-style-name="colspec" style:name="id1-3-2-2-1-68-1-2">
      <style:table-column-properties style:rel-column-width="65*"/>
    </style:style>
    <style:style style:family="table-column" style:parent-style-name="colspec" style:name="id1-3-2-2-1-68-1-3">
      <style:table-column-properties style:rel-column-width="14*"/>
    </style:style>
    <style:style style:family="table-column" style:parent-style-name="colspec" style:name="id1-3-2-2-1-72-1-1">
      <style:table-column-properties style:rel-column-width="8*"/>
    </style:style>
    <style:style style:family="table-column" style:parent-style-name="colspec" style:name="id1-3-2-2-1-72-1-2">
      <style:table-column-properties style:rel-column-width="65*"/>
    </style:style>
    <style:style style:family="table-column" style:parent-style-name="colspec" style:name="id1-3-2-2-1-72-1-3">
      <style:table-column-properties style:rel-column-width="15*"/>
    </style:style>
    <style:style style:family="table-column" style:parent-style-name="colspec" style:name="id1-3-2-2-1-75-1-1">
      <style:table-column-properties style:rel-column-width="8*"/>
    </style:style>
    <style:style style:family="table-column" style:parent-style-name="colspec" style:name="id1-3-2-2-1-75-1-2">
      <style:table-column-properties style:rel-column-width="65*"/>
    </style:style>
    <style:style style:family="table-column" style:parent-style-name="colspec" style:name="id1-3-2-2-1-75-1-3">
      <style:table-column-properties style:rel-column-width="15*"/>
    </style:style>
    <style:style style:family="table-column" style:parent-style-name="colspec" style:name="id1-3-2-2-1-81-1-1">
      <style:table-column-properties style:rel-column-width="8*"/>
    </style:style>
    <style:style style:family="table-column" style:parent-style-name="colspec" style:name="id1-3-2-2-1-81-1-2">
      <style:table-column-properties style:rel-column-width="65*"/>
    </style:style>
    <style:style style:family="table-column" style:parent-style-name="colspec" style:name="id1-3-2-2-1-81-1-3">
      <style:table-column-properties style:rel-column-width="14*"/>
    </style:style>
    <style:style style:family="table-column" style:parent-style-name="colspec" style:name="id1-3-2-2-1-84-1-1">
      <style:table-column-properties style:rel-column-width="8*"/>
    </style:style>
    <style:style style:family="table-column" style:parent-style-name="colspec" style:name="id1-3-2-2-1-84-1-2">
      <style:table-column-properties style:rel-column-width="65*"/>
    </style:style>
    <style:style style:family="table-column" style:parent-style-name="colspec" style:name="id1-3-2-2-1-84-1-3">
      <style:table-column-properties style:rel-column-width="15*"/>
    </style:style>
    <style:style style:family="table-column" style:parent-style-name="colspec" style:name="id1-3-2-2-1-87-1-1">
      <style:table-column-properties style:rel-column-width="8*"/>
    </style:style>
    <style:style style:family="table-column" style:parent-style-name="colspec" style:name="id1-3-2-2-1-87-1-2">
      <style:table-column-properties style:rel-column-width="65*"/>
    </style:style>
    <style:style style:family="table-column" style:parent-style-name="colspec" style:name="id1-3-2-2-1-87-1-3">
      <style:table-column-properties style:rel-column-width="15*"/>
    </style:style>
    <style:style style:family="table-column" style:parent-style-name="colspec" style:name="id1-3-2-2-1-90-1-1">
      <style:table-column-properties style:rel-column-width="8*"/>
    </style:style>
    <style:style style:family="table-column" style:parent-style-name="colspec" style:name="id1-3-2-2-1-90-1-2">
      <style:table-column-properties style:rel-column-width="65*"/>
    </style:style>
    <style:style style:family="table-column" style:parent-style-name="colspec" style:name="id1-3-2-2-1-90-1-3">
      <style:table-column-properties style:rel-column-width="14*"/>
    </style:style>
    <style:style style:family="table-column" style:parent-style-name="colspec" style:name="id1-3-2-2-1-96-1-1">
      <style:table-column-properties style:rel-column-width="8*"/>
    </style:style>
    <style:style style:family="table-column" style:parent-style-name="colspec" style:name="id1-3-2-2-1-96-1-2">
      <style:table-column-properties style:rel-column-width="65*"/>
    </style:style>
    <style:style style:family="table-column" style:parent-style-name="colspec" style:name="id1-3-2-2-1-96-1-3">
      <style:table-column-properties style:rel-column-width="14*"/>
    </style:style>
  </office:automatic-styles>
  <office:body>
    <office:text>
      <text:p text:style-name="new_page_staatscourant"/>
      <text:p text:style-name="single-kop-titel">Verordening op de heffing en invordering lijkbezorgingsrechten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lijkbezorgingsrechten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lastbaar feit</text:p>
            <text:p text:style-name="al">Op basis van deze verordening worden rechten geheven voor het gebruik van de algemene begraafplaatsen en voor het door de gemeente verlenen van diensten in verband met de algemene begraafplaatsen.</text:p>
            <text:p text:style-name="al"/>
            <text:p text:style-name="al">artikel 2 Belastingplicht</text:p>
            <text:p text:style-name="al">De rechten worden geheven van degene op wiens aanvraag dan wel ten behoeve van wie de dienst wordt verricht of van degene die van de bezittingen, werken of inrichtingen gebruik maakt.</text:p>
            <text:p text:style-name="al"/>
            <text:p text:style-name="al">artikel 3 Maatstaf van heffing en belastingtarief</text:p>
            <text:p text:style-name="al">De rechten worden geheven naar de maatstaven en de tarieven opgenomen in de bij deze verordening behorende tarieventabel.</text:p>
            <text:p text:style-name="al">Voor de berekening van de rechten wordt een gedeelte van een in de tarieventabel genoemde eenheid als volle eenheid aangemerkt.</text:p>
            <text:p text:style-name="al"/>
            <text:p text:style-name="al">artikel 4 Belastingjaar</text:p>
            <text:p text:style-name="al">Met betrekking tot de rechten die per jaar worden geheven is het belastingjaar gelijk aan het kalenderjaar.</text:p>
            <text:p text:style-name="al"/>
            <text:p text:style-name="al">artikel 5 Wijze van heffing</text:p>
            <text:p text:style-name="al">De onderhoudsrechten, bedoeld in artikel 8.2 van de tarieventabel, worden geheven bij wege van aanslag met dien verstande dat per belastbaar feit een afzonderlijke aanslag kan worden opgelegd.</text:p>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p text:style-name="al"/>
            <text:p text:style-name="al">artikel 6 Ontstaan van de belastingschuld en heffing naar tijdsgelang voor de jaarlijks verschuldigde rechten</text:p>
            <text:p text:style-name="al">De onderhoudsrechten, als bedoeld in artikel 8.2 van de tarieventabel zijn verschuldigd bij de aanvang van het belastingtijdvak.</text:p>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p text:style-name="al"/>
            <text:p text:style-name="al">artikel 7 Ontstaan van de belastingschuld voor de overige rechten</text:p>
            <text:p text:style-name="al">Andere rechten dan die bedoeld in artikel 8.2 van de tarieventabel zijn verschuldigd bij de aanvang van de dienstverlening of bij de aanvang van het gebruik van de bezittingen, werken of inrichtingen.</text:p>
            <text:p text:style-name="al">Restitutie van de kosten voor het verlenen van een uitsluitend recht op een graf of een huurgraf als bedoeld in artikelen 5 en 6 van de tarieventabel, vindt niet plaats bij tussentijds vervallen van het recht op een graf of een huurgraf.</text:p>
            <text:p text:style-name="al"/>
            <text:p text:style-name="al">artikel 8 Termijnen van betaling</text:p>
            <text:p text:style-name="al">In afwijking van artikel 9, eerste lid, van de Invorderingswet 1990 moeten de rechten worden betaald uiterlijk één maand na dagtekening van het aanslagbiljet of de schriftelijke kennisgeving.</text:p>
            <text:p text:style-name="al">De Algemene termijnenwet is niet van toepassing op de in het eerste lid gestelde termijn. </text:p>
            <text:p text:style-name="al"/>
            <text:p text:style-name="al">artikel 9 Kwijtschelding</text:p>
            <text:p text:style-name="al">Bij de invordering van de lijkbezorgingsrechten wordt geen kwijtschelding verleend.</text:p>
            <text:p text:style-name="al"/>
            <text:p text:style-name="al">artikel 10 Overgangsrecht</text:p>
            <text:p text:style-name="al">De "Verordening lijkbezorgingsrechten 2022” vastgesteld bij raadsbesluit van                      25 november 2021, wordt ingetrokken met ingang van de in artikel 11, tweede lid genoemde datum van ingang van de heffing, met dien verstande dat zij van toepassing blijft op de belastbare feiten die zich voor die datum hebben voorgedaan. </text:p>
            <text:p text:style-name="al">Indien de datum van inwerk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p text:style-name="al"/>
            <text:p text:style-name="al">artikel 11 Inwerkingtreding </text:p>
            <text:p text:style-name="al">Deze verordening treedt in werking met ingang van de eerste dag na die van de bekendmaking.</text:p>
            <text:p text:style-name="al">De datum van ingang van de heffing is 1 januari 2023.</text:p>
            <text:p text:style-name="al"/>
            <text:p text:style-name="al">artikel 12 Citeertitel</text:p>
            <text:p text:style-name="al">Deze verordening kan worden aangehaald als "Verordening lijkbezorgingsrechten 2023".</text:p>
            <text:p text:style-name="al">TARIEVENTABEL LIJKBEZORGINGSRECHTEN 2023</text:p>
            <text:p text:style-name="al"/>
            <text:p text:style-name="al">Rechten zoals in deze tarieventabel opgenomen worden voor de gehele af te sluiten graftermijn vooruit betaald.</text:p>
            <text:p text:style-name="al"/>
            <text:p text:style-name="al"/>
            <text:p text:style-name="al">HOOFDSTUK  RECHTEN VOOR LIJKBEZORGING</text:p>
            <text:p text:style-name="al"/>
            <text:p text:style-name="al">Artikel 1 Begraven</text:p>
            <text:p text:style-name="al"/>
            <text:p text:style-name="al">Voor het begraven van een stoffelijk overschot wordt geheven:</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een persoon van 7 jaar of ouder</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een kind tot 7 jaar, begraven in een kindergraf</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p of in een graf, urnengraf of columbarium</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op het strooiveld</text:p>
                  </table:table-cell>
                  <table:table-cell table:style-name="entry" table:number-rows-spanned="1" table:number-columns-spanned="1">
                    <text:p text:style-name="table_al">€            51,00</text:p>
                  </table:table-cell>
                </table:table-row>
              </table:table>
              <text:p text:style-name="table_bottom"/>
            </text:section>
            <text:p text:style-name="al"/>
            <text:p text:style-name="al">Artikel 2 Gebouwen en muziekinstallatie</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tarief genoemd in artikel 1, is tevens inbegrepen het gebruik van een aula gedurende een uur. Indien de aula langer wordt gebruikt dan een uur, worden de in artikel 1 genoemde rechten per extra half uur of een gedeelte daarvan voor het gebruik van de aula verhoogd met</text:p>
                    <text:p text:style-name="table_al">Met aula worden alle ruimtes op de verschillende begraafplaatsen bedoeld, zoals de Dudokaula en de buitenaula op Duinhof en de kleine aula op De Biezen.</text:p>
                  </table:table-cell>
                  <table:table-cell table:style-name="entry" table:number-rows-spanned="1" table:number-columns-spanned="1">
                    <text:p text:style-name="table_al"/>
                    <text:p text:style-name="table_al"/>
                    <text:p text:style-name="table_al">€           13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doen bespelen van het orgel zonder organist wordt gehev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gebruik van een aula zonder begrafenis, bijzetting of verstrooiïng wordt per half uur of een gedeelte daarvan gerekend</text:p>
                  </table:table-cell>
                  <table:table-cell table:style-name="entry" table:number-rows-spanned="1" table:number-columns-spanned="1">
                    <text:p text:style-name="table_al"/>
                    <text:p text:style-name="table_al">€            182,00</text:p>
                  </table:table-cell>
                </table:table-row>
              </table:table>
              <text:p text:style-name="table_bottom"/>
            </text:section>
            <text:p text:style-name="al"/>
            <text:p text:style-name="al">Artikel 3 Verhoogd tarief</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dien het begraven, het bijzetten of verstrooien in het weekeinde of op nationale feestdagen geschiedt, worden alle in artikelen 1 en 2  genoemde rechten verhoogd met 75%.</text:p>
                  </table:table-cell>
                  <table:table-cell table:style-name="entry" table:number-rows-spanned="1" table:number-columns-spanned="1">
                    <text:p text:style-name="table_al"/>
                  </table:table-cell>
                </table:table-row>
              </table:table>
              <text:p text:style-name="table_bottom"/>
            </text:section>
            <text:p text:style-name="al"/>
            <text:p text:style-name="al">HOOFDSTUK RECHTEN VOOR GRAFRECHTEN</text:p>
            <text:p text:style-name="al"/>
            <text:p text:style-name="al">Artikel 4 Rechten geheven voor Inschrijving en overschrijving</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overschrijving of wijzigingen van grafrechten, begrafenis, bijzetting of verstrooien, wordt geheven</text:p>
                  </table:table-cell>
                  <table:table-cell table:style-name="entry" table:number-rows-spanned="1" table:number-columns-spanned="1">
                    <text:p text:style-name="table_al"/>
                    <text:p text:style-name="table_al">€           78,00</text:p>
                  </table:table-cell>
                </table:table-row>
              </table:table>
              <text:p text:style-name="table_bottom"/>
            </text:section>
            <text:p text:style-name="al"/>
            <text:p text:style-name="al">Artikel 5 Huurgraven Duinhof en De Westerbegraafplaats,(inclusief urnengraven en</text:p>
            <text:p text:style-name="al"> urnennisse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of het verlengen van een uitsluitend recht op een huurgraf wordt geheven voor:</text:p>
                    <text:p text:style-name="table_al">20 jaar</text:p>
                    <text:p text:style-name="table_al">10 jaar</text:p>
                    <text:p text:style-name="table_al">5 jaar (alleen verlengen)</text:p>
                  </table:table-cell>
                  <table:table-cell table:style-name="entry" table:number-rows-spanned="1" table:number-columns-spanned="1">
                    <text:p text:style-name="table_al"/>
                    <text:p text:style-name="table_al"/>
                    <text:p text:style-name="table_al">€        1359,00</text:p>
                    <text:p text:style-name="table_al">€          680,00</text:p>
                    <text:p text:style-name="table_al">€          342,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of  verlengen van een uitsluitend recht op een nis in het columbarium of een urnengraf op Duinhof wordt geheven voor:</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615,00</text:p>
                    <text:p text:style-name="table_al">€          310,00</text:p>
                    <text:p text:style-name="table_al">€          15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en of verlengen van een uitsluitend recht op een kindergraf wordt geheven voor:</text:p>
                    <text:p text:style-name="table_al">20 jaar</text:p>
                    <text:p text:style-name="table_al">10 jaar</text:p>
                    <text:p text:style-name="table_al">5 jaar (alleen verlengen)</text:p>
                    <text:p text:style-name="table_al">Voor het verlenen van een uitsluitend recht op een foetusgraf (tot 24 weken), wordt geheven voor 20 jaar</text:p>
                    <text:p text:style-name="table_al">Voor het verlenen van een uitsluitend recht op een foetusgraf (tot 24 weken),  wordt geheven voor 10 jaar</text:p>
                    <text:p text:style-name="table_al"/>
                  </table:table-cell>
                  <table:table-cell table:style-name="entry" table:number-rows-spanned="1" table:number-columns-spanned="1">
                    <text:p text:style-name="table_al"/>
                    <text:p text:style-name="table_al"/>
                    <text:p text:style-name="table_al">€          679,00</text:p>
                    <text:p text:style-name="table_al">€          340,00</text:p>
                    <text:p text:style-name="table_al">€          171,00</text:p>
                    <text:p text:style-name="table_al">€          260,00</text:p>
                    <text:p text:style-name="table_al"/>
                    <text:p text:style-name="table_al">€          131,00</text:p>
                  </table:table-cell>
                </table:table-row>
                <table:table-row table:style-name="row">
                  <table:table-cell table:style-name="entry" table:number-rows-spanned="1" table:number-columns-spanned="1">
                    <text:p text:style-name="table_al"/>
                    <text:p text:style-name="table_al">5.6</text:p>
                  </table:table-cell>
                  <table:table-cell table:style-name="entry" table:number-rows-spanned="1" table:number-columns-spanned="1">
                    <text:p text:style-name="table_al">Voor het reserveren van een uitsluitend recht op een huurgraf op alle begraafplaatsen, incl. inschrijfkosten wordt voor 5 jaar geheven:</text:p>
                    <text:p text:style-name="table_al"/>
                  </table:table-cell>
                  <table:table-cell table:style-name="entry" table:number-rows-spanned="1" table:number-columns-spanned="1">
                    <text:p text:style-name="table_al"/>
                    <text:p text:style-name="table_al">€          365,00</text:p>
                  </table:table-cell>
                </table:table-row>
                <table:table-row table:style-name="row">
                  <table:table-cell table:style-name="entry" table:number-rows-spanned="1" table:number-columns-spanned="1">
                    <text:p text:style-name="table_al">5.7</text:p>
                    <text:p text:style-name="table_al"/>
                  </table:table-cell>
                  <table:table-cell table:style-name="entry" table:number-rows-spanned="1" table:number-columns-spanned="1">
                    <text:p text:style-name="table_al">Voor het verlenen of verlengen van een uitsluitend recht op een huurgraf op het veld  I-R en I-W op Duinhof wordt geheven voor:</text:p>
                    <text:p text:style-name="table_al">20 jaar</text:p>
                    <text:p text:style-name="table_al">10 jaar</text:p>
                    <text:p text:style-name="table_al">  5 jaar (alleen verlengen)</text:p>
                    <text:p text:style-name="table_al">Voor het verlenen van een uitsluitend recht van 40 jaar voor maximaal 2 personen op een bosgraf op Duinhof, incl. onderhoud, wordt bij eerste uitgifte geheven</text:p>
                  </table:table-cell>
                  <table:table-cell table:style-name="entry" table:number-rows-spanned="1" table:number-columns-spanned="1">
                    <text:p text:style-name="table_al"/>
                    <text:p text:style-name="table_al"/>
                    <text:p text:style-name="table_al">€        2018,00</text:p>
                    <text:p text:style-name="table_al">€        1010,00</text:p>
                    <text:p text:style-name="table_al">€          506,00</text:p>
                    <text:p text:style-name="table_al"/>
                    <text:p text:style-name="table_al">€        5310,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verlenen of verlengen van een uitsluitend recht op een islamitisch keldergraf wordt geheven voor de periode van:</text:p>
                    <text:p text:style-name="table_al"> 20 jaar</text:p>
                    <text:p text:style-name="table_al"> 10 jaar  (alleen verlengen)</text:p>
                    <text:p text:style-name="table_al">       c.     5 jaar   (alleen verlengen)</text:p>
                  </table:table-cell>
                  <table:table-cell table:style-name="entry" table:number-rows-spanned="1" table:number-columns-spanned="1">
                    <text:p text:style-name="table_al"/>
                    <text:p text:style-name="table_al"/>
                    <text:p text:style-name="table_al">€        2550,00</text:p>
                    <text:p text:style-name="table_al">€        1276,00</text:p>
                    <text:p text:style-name="table_al">€          639,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lenen of verlengen van een uitsluitend recht op een islamitisch zandgraf wordt gegeven voor de periode van</text:p>
                    <text:p text:style-name="table_al"> 20 jaar</text:p>
                  </table:table-cell>
                  <table:table-cell table:style-name="entry" table:number-rows-spanned="1" table:number-columns-spanned="1">
                    <text:p text:style-name="table_al"/>
                    <text:p text:style-name="table_al"/>
                    <text:p text:style-name="table_al">€        1359,00</text:p>
                  </table:table-cell>
                </table:table-row>
              </table:table>
              <text:p text:style-name="table_bottom"/>
            </text:section>
            <text:p text:style-name="al"/>
            <text:p text:style-name="al">Artikel 6 Huurgraven De Biezen</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lenen of verlengen van een uitsluitend recht op begraven wordt geheven voor: </text:p>
                    <text:p text:style-name="table_al">20 jaar</text:p>
                    <text:p text:style-name="table_al">10 jaar</text:p>
                    <text:p text:style-name="table_al"> 5 jaar (alleen verlengen)</text:p>
                    <text:p text:style-name="table_al"/>
                  </table:table-cell>
                  <table:table-cell table:style-name="entry" table:number-rows-spanned="1" table:number-columns-spanned="1">
                    <text:p text:style-name="table_al"/>
                    <text:p text:style-name="table_al"/>
                    <text:p text:style-name="table_al">€        2018,00</text:p>
                    <text:p text:style-name="table_al">€        1010,00</text:p>
                    <text:p text:style-name="table_al">€          50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lenen of verlengen van een uitsluitend recht op een kindergraf wordt geheven voor: </text:p>
                    <text:p text:style-name="table_al">20 jaar</text:p>
                    <text:p text:style-name="table_al">10 jaar</text:p>
                    <text:p text:style-name="table_al">  5 jaar  (alleen verlengen)</text:p>
                  </table:table-cell>
                  <table:table-cell table:style-name="entry" table:number-rows-spanned="1" table:number-columns-spanned="1">
                    <text:p text:style-name="table_al"/>
                    <text:p text:style-name="table_al"/>
                    <text:p text:style-name="table_al">€          679,00</text:p>
                    <text:p text:style-name="table_al">€          340,00</text:p>
                    <text:p text:style-name="table_al">€          17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lenen of het verlengen van een uitsluitend recht op een urnengraf wordt geheven voor:</text:p>
                    <text:p text:style-name="table_al">       a.    .20 jaar</text:p>
                    <text:p text:style-name="table_al">       b      10 jaar</text:p>
                    <text:p text:style-name="table_al">c.        5 jaar</text:p>
                  </table:table-cell>
                  <table:table-cell table:style-name="entry" table:number-rows-spanned="1" table:number-columns-spanned="1">
                    <text:p text:style-name="table_al"/>
                    <text:p text:style-name="table_al"/>
                    <text:p text:style-name="table_al">€          618,00</text:p>
                    <text:p text:style-name="table_al">€          310,00</text:p>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begraafplaatsen geldt dat bij een bijzetting van een overledene in een graf met uitsluitend recht de wettelijke grafrust van 10 jaar gerespecteerd dient te worden. </text:p>
                    <text:p text:style-name="table_al">Verlenging van het grafrecht wordt daarop aangepast met stappen van 5, 10 of 20 jaa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RECHTEN VOOR ONDERHOUD &amp; GRAFBEDEKKING</text:p>
            <text:p text:style-name="al"/>
            <text:p text:style-name="al">Artikel 7 Vergunning grafbedekking</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afgifte van een vergunning voor het hebben van een gedenkteken op een graf of een letterplaat voor de in 5.2 bedoelde nis wordt geheven</text:p>
                  </table:table-cell>
                  <table:table-cell table:style-name="entry" table:number-rows-spanned="1" table:number-columns-spanned="1">
                    <text:p text:style-name="table_al"/>
                    <text:p text:style-name="table_al">€           78,00</text:p>
                  </table:table-cell>
                </table:table-row>
              </table:table>
              <text:p text:style-name="table_bottom"/>
            </text:section>
            <text:p text:style-name="al"/>
            <text:p text:style-name="al">Artikel 8 Verplicht onderhoud graven </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rechten ten behoeve van het verplicht onderhoud op de begraafplaats door de gemeente wordt voor een graf met uitsluitend recht geheven:</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text:p text:style-name="table_al">€       1.480,00</text:p>
                    <text:p text:style-name="table_al">€          742,00</text:p>
                    <text:p text:style-name="table_al">€          37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huurgraf waarvan de grafrusttermijn is gestart vóór 1 januari 1998 (belasting onderhoud huurgraf), wordt in afwijking van artikel 8.1 voor het verplicht onderhoud per kalenderjaar of gedeelte daarvan geheven:( € 41,00 algemeen +  31,00 gedenkteken)</text:p>
                  </table:table-cell>
                  <table:table-cell table:style-name="entry" table:number-rows-spanned="1" table:number-columns-spanned="1">
                    <text:p text:style-name="table_al"/>
                    <text:p text:style-name="table_al"/>
                    <text:p text:style-name="table_al"/>
                    <text:p text:style-name="table_al">€            72,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de rechten ten behoeve van het verplicht onderhoud op de begraafplaats door de gemeente wordt voor een kindergraf, urnengraf of columbarium geheven:</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text:p text:style-name="table_al">€          270,00</text:p>
                    <text:p text:style-name="table_al">€          136,00</text:p>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houdsrechten lopen gelijk aan de grafrechten. Bij verlengen is de duur van het onderhoud gelijk aan de duur van het uitsluitend recht.</text:p>
                  </table:table-cell>
                  <table:table-cell table:style-name="entry" table:number-rows-spanned="1" table:number-columns-spanned="1">
                    <text:p text:style-name="table_al"/>
                  </table:table-cell>
                </table:table-row>
              </table:table>
              <text:p text:style-name="table_bottom"/>
            </text:section>
            <text:p text:style-name="al"/>
            <text:p text:style-name="al">Artikel 9 Algemene graven</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de huur van een algemeen graf, inclusief verplicht onderhoud op de begraafplaats, excl. begraafkosten,  wordt door de gemeente voor de periode van 10 jaar geheven</text:p>
                  </table:table-cell>
                  <table:table-cell table:style-name="entry" table:number-rows-spanned="1" table:number-columns-spanned="1">
                    <text:p text:style-name="table_al"/>
                    <text:p text:style-name="table_al"/>
                    <text:p text:style-name="table_al">€          477,00</text:p>
                  </table:table-cell>
                </table:table-row>
              </table:table>
              <text:p text:style-name="table_bottom"/>
            </text:section>
            <text:p text:style-name="al"/>
            <text:p text:style-name="al">Artikel 10 Afnemen en herplaatsen van grafbedekkingen</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fnemen en herplaatsen van grafbedekkingen van graven, urnengraven of urnennis door gemeente Velsen wordt  per gedenksteen  geheven:</text:p>
                  </table:table-cell>
                  <table:table-cell table:style-name="entry" table:number-rows-spanned="1" table:number-columns-spanned="1">
                    <text:p text:style-name="table_al"/>
                    <text:p text:style-name="table_al"/>
                    <text:p text:style-name="table_al">€         131,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afnemen en herplaatsen van grafbedekkingen als gevolg van een opgraving op rechterlijk bevel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Voor het tijdelijk bedekken van het graf met groen wordt geheven:</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HOOFDSTUK RECHTEN VOOR RUIMING EN OPGRAVING</text:p>
            <text:p text:style-name="al"/>
            <text:p text:style-name="al">Artikel 11 Ruimen, opgraven en herbegraven.</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op aanvraag van de rechthebbende dan wel een nabestaande, ruimen van een graf of het opgraven van een stoffelijk overschot ten behoeve van crematie of herbegraven wordt geheven per graf</text:p>
                    <text:p text:style-name="table_al">a.    voor het eerste stoffelijk overschot</text:p>
                    <text:p text:style-name="table_al">a.1  voor elk volgende stoffelijk overschot</text:p>
                    <text:p text:style-name="table_al"/>
                    <text:p text:style-name="table_al">Voor het op aanvraag van de rechthebbende dan wel een nabestaande naar beneden brengen van de stoffelijke resten (het schudden van een graf) wordt geheven per graf </text:p>
                    <text:p text:style-name="table_al">b      voor het eerste stoffelijk overschot </text:p>
                    <text:p text:style-name="table_al">b.1   voor elk volgende stoffelijk overschot</text:p>
                  </table:table-cell>
                  <table:table-cell table:style-name="entry" table:number-rows-spanned="1" table:number-columns-spanned="1">
                    <text:p text:style-name="table_al"/>
                    <text:p text:style-name="table_al"/>
                    <text:p text:style-name="table_al"/>
                    <text:p text:style-name="table_al"/>
                    <text:p text:style-name="table_al">€          731,00</text:p>
                    <text:p text:style-name="table_al">€          522,00</text:p>
                    <text:p text:style-name="table_al"/>
                    <text:p text:style-name="table_al"/>
                    <text:p text:style-name="table_al"/>
                    <text:p text:style-name="table_al"/>
                    <text:p text:style-name="table_al">€          491,00</text:p>
                    <text:p text:style-name="table_al">€          28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p aanvraag van de rechthebbende dan wel een nabestaande ruimen of opgraven van een asbus uit een huurgraf wordt geheven:</text:p>
                  </table:table-cell>
                  <table:table-cell table:style-name="entry" table:number-rows-spanned="1" table:number-columns-spanned="1">
                    <text:p text:style-name="table_al"/>
                    <text:p text:style-name="table_al">€          13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herbegrafenis is gelijkgesteld aan een begrafenis.</text:p>
                    <text:p text:style-name="table_al">De rechten worden geheven conform artik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p rechterlijk bevel opgraven van een stoffelijk overschot en het herbegraven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op aanvraag van de rechthebbende dan wel een nabestaande, ruimen van een urnengraf of columbarium en/of ter beschikking stellen van één of meerdere asbussen uit een urnengraf of columbarium wordt geheven</text:p>
                    <text:p text:style-name="table_al"/>
                  </table:table-cell>
                  <table:table-cell table:style-name="entry" table:number-rows-spanned="1" table:number-columns-spanned="1">
                    <text:p text:style-name="table_al"/>
                    <text:p text:style-name="table_al"/>
                    <text:p text:style-name="table_al">€          13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everen van een kist wordt geheven:</text:p>
                  </table:table-cell>
                  <table:table-cell table:style-name="entry" table:number-rows-spanned="1" table:number-columns-spanned="1">
                    <text:p text:style-name="table_al">€          412,0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6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6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6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 </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lijkbezorgingsrechten 2023</meta:user-defined>
    <meta:user-defined meta:name="DCTERMS.W3CDTF/DCTERMS.available">2022-12-09</meta:user-defined>
    <meta:user-defined meta:name="DCTERMS.W3CDTF/OVERHEIDop.jaargang">2022</meta:user-defined>
    <meta:user-defined meta:name="OVERHEIDop.publicationIssue">547061</meta:user-defined>
    <meta:user-defined meta:name="OVERHEIDop.betreftRegeling">CVDR685559_1</meta:user-defined>
    <meta:user-defined meta:name="xs:date/OVERHEIDop.startdatum">2023-01-01</meta:user-defined>
    <meta:user-defined meta:name="OVERHEIDop.GmbID/DC.identifier">gmb-2022-547061</meta:user-defined>
    <meta:user-defined meta:name="OVERHEIDop.versieInformatie"/>
  </office:meta>
</office:document-meta>
</file>