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2*"/>
    </style:style>
    <style:style style:family="table-column" style:parent-style-name="colspec" style:name="id1-3-2-2-1-24-1-2">
      <style:table-column-properties style:rel-column-width="23*"/>
    </style:style>
    <style:style style:family="table-column" style:parent-style-name="colspec" style:name="id1-3-2-2-1-24-1-3">
      <style:table-column-properties style:rel-column-width="17*"/>
    </style:style>
    <style:style style:family="table-column" style:parent-style-name="colspec" style:name="id1-3-2-2-1-27-1-1">
      <style:table-column-properties style:rel-column-width="22*"/>
    </style:style>
    <style:style style:family="table-column" style:parent-style-name="colspec" style:name="id1-3-2-2-1-27-1-2">
      <style:table-column-properties style:rel-column-width="23*"/>
    </style:style>
    <style:style style:family="table-column" style:parent-style-name="colspec" style:name="id1-3-2-2-1-27-1-3">
      <style:table-column-properties style:rel-column-width="17*"/>
    </style:style>
  </office:automatic-styles>
  <office:body>
    <office:text>
      <text:p text:style-name="new_page_staatscourant"/>
      <text:p text:style-name="single-kop-titel">Verordening op de heffing en invordering van standplaatsgelden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standplaatsgelden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gripsomschrijvingen</text:p>
            <text:p text:style-name="al">Deze verordening verstaat onder:</text:p>
            <text:p text:style-name="al">een standplaats: een plaats op of aan de openbare weg bestemd voor de verkoop van waren; </text:p>
            <text:p text:style-name="al">een jaar:  een kalenderjaar,  de periode van 1 januari tot en met 31 december;</text:p>
            <text:p text:style-name="al">een kwartaal:  een kalenderkwartaal;</text:p>
            <text:p text:style-name="al">een maand: een kalendermaand;</text:p>
            <text:p text:style-name="al">een dag: een de periode van 00.00 uur tot 24.00 uur, waarbij een gedeelte van een dag als een hele dag wordt aangemerkt.</text:p>
            <text:p text:style-name="al"/>
            <text:p text:style-name="al">artikel 2 Belastbaar feit</text:p>
            <text:p text:style-name="al">Onder de naam standplaatsgeld wordt een recht geheven voor het hebben van een standplaats, daaronder begrepen de diensten die met de standplaats zijn geregeld.</text:p>
            <text:p text:style-name="al"/>
            <text:p text:style-name="al">artikel 3 Ontstaan van de belastingschuld</text:p>
            <text:p text:style-name="al">Voor de toepassing van de in artikel 4 vermelde tarieven worden de wegen in de gemeente onderverdeeld in de volgende tariefklassen:</text:p>
            <text:p text:style-name="al"> Tariefklasse    I: Lange Nieuwstraat en Plein 1945;</text:p>
            <text:p text:style-name="al"> Tariefklasse   II: de overige wegen. </text:p>
            <text:p text:style-name="al">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p text:style-name="al">Indien op grond van het vorenstaande een weg of een gedeelte van een weg kan worden begrepen zowel in tariefklasse I als in tariefklasse II,  wordt deze weg of dat gedeelte van een weg geacht te zijn begrepen in tariefklasse I.</text:p>
            <text:p text:style-name="al">Onder wegen wordt in dit artikel verstaan wegen of gedeelten van wegen, die eigendom zijn van de gemeente.</text:p>
            <text:p text:style-name="al"/>
            <text:p text:style-name="al">artikel 4 Belastingtarieven</text:p>
            <text:p text:style-name="al">Het standplaatsgeld bedraagt voor elke in de vergunning genoemde dag, per vierkante meter oppervlak welke wordt ingenomen, voor een:</text:p>
            <text:p text:style-name="al">standplaats voor vrijdag, zaterdag of zondag gedurende een maand, kwartaal of een jaar, daargelaten of daarvan al dan niet gebruik wordt gemaakt, en welke kan worden begrepen onder:</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1,7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38,70</text:p>
                  </table:table-cell>
                </table:table-row>
              </table:table>
              <text:p text:style-name="table_bottom"/>
            </text:section>
            <text:p text:style-name="al"/>
            <text:p text:style-name="al">een standplaats voor maandag, dinsdag, woensdag of donderdag, gedurende een maand, kwartaal of een jaar, daargelaten of daarvan al dan niet gebruik wordt gemaakt, en welke kan worden begrepen onder:</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maand</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tariefklasse I:</text:p>
                  </table:table-cell>
                  <table:table-cell table:style-name="entry" table:number-rows-spanned="1" table:number-columns-spanned="1">
                    <text:p text:style-name="table_al">per jaar</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maand</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tariefklasse II:</text:p>
                  </table:table-cell>
                  <table:table-cell table:style-name="entry" table:number-rows-spanned="1" table:number-columns-spanned="1">
                    <text:p text:style-name="table_al">per jaar</text:p>
                  </table:table-cell>
                  <table:table-cell table:style-name="entry" table:number-rows-spanned="1" table:number-columns-spanned="1">
                    <text:p text:style-name="table_al">€              18,95</text:p>
                  </table:table-cell>
                </table:table-row>
              </table:table>
              <text:p text:style-name="table_bottom"/>
            </text:section>
            <text:p text:style-name="al"/>
            <text:p text:style-name="al">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23 genoemde marktgeld geheven.</text:p>
            <text:p text:style-name="al">artikel 5 Belastingplicht</text:p>
            <text:p text:style-name="al">De recht wordt geheven van vergunninghouder, die de in artikel 1 bedoelde standplaatsen heeft.</text:p>
            <text:p text:style-name="al"/>
            <text:p text:style-name="al">artikel 6 Wijze van heffing</text:p>
            <text:p text:style-name="al">De voor een dag, maand, kwartaal of een jaar verschuldigde  standplaatsgelden worden geheven door middel van een gedagtekende kennisgeving, nota of andere schriftuur, waarop het bedrag wordt vermeld.</text:p>
            <text:p text:style-name="al">artikel 7 Ontstaan van de belastingschuld en heffing naar tijdsgelang</text:p>
            <text:p text:style-name="al">In afwijking van artikel 9, eerste lid, van de Invorderingswet 1990 moeten de standplaatsgelden worden voldaan binnen één maand na dagtekening van de kennisgeving, nota of andere schriftuur. </text:p>
            <text:p text:style-name="al">De Algemene termijnenwet is niet van toepassing op de in de vorige twee leden gestelde termijnen.</text:p>
            <text:p text:style-name="al"/>
            <text:p text:style-name="al">artikel 8 Ontheffing</text:p>
            <text:p text:style-name="al">Indien de belastingplichtige door omstandigheden onafhankelijk van zijn wil, geen gebruik kan maken van een standplaats, waarvoor het standplaatsgeld voor tenminste een kwartaal is voldaan, wordt teruggaaf verleend van het betaalde standplaatsgeld, met dien verstande, dat alleen rekening wordt gehouden met het aantal volle kalendermaanden, dat nog in de termijn over is.</text:p>
            <text:p text:style-name="al"/>
            <text:p text:style-name="al">artikel 9 Vrijstelling</text:p>
            <text:p text:style-name="al">Het recht als bedoeld in artikel 2 wordt niet geheven zolang voor de standplaats een huurovereenkomst geldt.</text:p>
            <text:p text:style-name="al"/>
            <text:p text:style-name="al">artikel 10 Kwijtschelding</text:p>
            <text:p text:style-name="al">Bij de invordering van deze rechten wordt geen kwijtschelding verleend.</text:p>
            <text:p text:style-name="al"/>
            <text:p text:style-name="al">artikel 11 Nadere regels door het college van burgemeester en wethouders</text:p>
            <text:p text:style-name="al">Het college van burgemeester en wethouders kan nadere regels geven met betrekking tot de heffing en de invordering van standplaatsgeld.</text:p>
            <text:p text:style-name="al"/>
            <text:p text:style-name="al">artikel 12 Overgangsrecht</text:p>
            <text:p text:style-name="al">De "Verordening  standplaatsgelden 2022" vastgesteld bij raadsbesluit van  25 november 2021  wordt ingetrokken met ingang van de in artikel 13, tweede lid genoemde datum van ingang van de heffing, met dien verstande dat zij van toepassing blijft op de belastbare feiten die zich voor die datum hebben voorgedaan. </text:p>
            <text:p text:style-name="al">artikel 13 Inwerkingtreding</text:p>
            <text:p text:style-name="al">Deze verordening treedt in werking met ingang van de eerste dag na die van de bekendmaking. </text:p>
            <text:p text:style-name="al">De datum van ingang van de heffing is 1 januari 2023.</text:p>
            <text:p text:style-name="al">artikel 14 Citeertitel</text:p>
            <text:p text:style-name="al">Deze verordening wordt aangehaald als "Verordening  standplaatsgelden 2023”.</text:p>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704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4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08987-2022 </meta:user-defined>
    <meta:user-defined meta:name="DCTERMS.alternative">Verordening  standplaatsgelden 2023</meta:user-defined>
    <dc:language>nl</dc:language>
    <meta:user-defined meta:name="OVERHEIDop.locatietype/OVERHEIDop.gebiedsmarkering">Gemeente</meta:user-defined>
    <meta:user-defined meta:name="DC.title">Verordening op de heffing en invordering van standplaatsgelden 2023</meta:user-defined>
    <meta:user-defined meta:name="DCTERMS.W3CDTF/DCTERMS.available">2022-12-09</meta:user-defined>
    <meta:user-defined meta:name="DCTERMS.W3CDTF/OVERHEIDop.jaargang">2022</meta:user-defined>
    <meta:user-defined meta:name="OVERHEIDop.publicationIssue">547040</meta:user-defined>
    <meta:user-defined meta:name="OVERHEIDop.betreftRegeling">CVDR685557_1</meta:user-defined>
    <meta:user-defined meta:name="xs:date/OVERHEIDop.startdatum">2023-01-01</meta:user-defined>
    <meta:user-defined meta:name="OVERHEIDop.GmbID/DC.identifier">gmb-2022-547040</meta:user-defined>
    <meta:user-defined meta:name="OVERHEIDop.versieInformatie"/>
  </office:meta>
</office:document-meta>
</file>