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het voorgevelkozijn, District West Breda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996</text:p>
            <text:p text:style-name="common-al">Uiterlijke besluitdatum: 21-01-2023</text:p>
            <text:p text:style-name="common-al">Locatie: District West Breda, Wilhelminastraat 6, 6A en 6B Breda</text:p>
            <text:p text:style-name="common-al">Projectomschrijving: het aanpassen van het voorgevelkozij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703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3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3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96</meta:user-defined>
    <meta:user-defined meta:name="DCTERMS.abstract">het aanpassen van het voorgevelkozijn</meta:user-defined>
    <dc:language>nl</dc:language>
    <meta:user-defined meta:name="OVERHEIDop.locatietype/OVERHEIDop.gebiedsmarkering">Punt</meta:user-defined>
    <meta:user-defined meta:name="DC.title">Opschorten beslistermijn omgevingsvergunning, het aanpassen van het voorgevelkozijn, District West Breda, Wilhelminastraat 6, 6A en 6B Breda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36</meta:user-defined>
    <meta:user-defined meta:name="OVERHEIDop.GmbID/DC.identifier">gmb-2022-547036</meta:user-defined>
    <meta:user-defined meta:name="OVERHEIDop.versieInformatie"/>
  </office:meta>
</office:document-meta>
</file>