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 - Raadhuislaan 17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Raadhuislaan 176 te Tegelen</text:span>
          </text:p>
            <text:p text:style-name="common-al">Voor het tijdelijk vestigen van een ALDI-supermarkt (voor de periode van 2 jaar)</text:p>
            <text:p text:style-name="common-al">Afrondingsbrief verzonden op 8december 2022.</text:p>
            <text:p text:style-name="common-al">Kenmerk 2022-18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47034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034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 - Raadhuislaan 176 te Tege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034</meta:user-defined>
    <meta:user-defined meta:name="OVERHEIDop.GmbID/DC.identifier">gmb-2022-547034</meta:user-defined>
    <meta:user-defined meta:name="OVERHEIDop.versieInformatie"/>
  </office:meta>
</office:document-meta>
</file>