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59506, Valkenburgerweg 128, 6305E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59506 en DMSZ.1211454 voor een aanvraag beschikking op locatie Valkenburgerweg 128, 6305EA Schin op Geul te verlengen voor een periode van maximaal 6 weken. De aanvraag betreft het tijdelijk in stand houden van recreatieve nachtverblijven gedurende de winterperiod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703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kenburgerweg 128, 6305EA Schin op Geul</meta:user-defined>
    <dc:language>nl</dc:language>
    <meta:user-defined meta:name="OVERHEIDop.locatietype/OVERHEIDop.gebiedsmarkering">Punt</meta:user-defined>
    <meta:user-defined meta:name="DC.title">Kennisgeving verlenging beslistermijn 2022-059506, Valkenburgerweg 128, 6305EA Schin op Geu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32</meta:user-defined>
    <meta:user-defined meta:name="OVERHEIDop.GmbID/DC.identifier">gmb-2022-547032</meta:user-defined>
    <meta:user-defined meta:name="OVERHEIDop.versieInformatie"/>
  </office:meta>
</office:document-meta>
</file>