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wijzigen gevels en entree bedrijfspand, Ekkersrijt 2012 5692B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wijzigen gevels en entree bedrijfspand op Ekkersrijt 2012 5692BA Son en Breugel. De aanvraag is ontvangen op 02-12-2022.</text:p>
            <text:p text:style-name="common-al">Zaaknummer:08481483489.</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47026</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26</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26</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483489</meta:user-defined>
    <meta:user-defined meta:name="DCTERMS.abstract">Wijzigen gevels en entree bedrijfspand</meta:user-defined>
    <dc:language>nl</dc:language>
    <meta:user-defined meta:name="OVERHEIDop.locatietype/OVERHEIDop.gebiedsmarkering">Punt</meta:user-defined>
    <meta:user-defined meta:name="DC.title">Aanvraag voor het wijzigen gevels en entree bedrijfspand, Ekkersrijt 2012 5692BA Son en Breugel</meta:user-defined>
    <meta:user-defined meta:name="DCTERMS.W3CDTF/DCTERMS.available">2022-12-09</meta:user-defined>
    <meta:user-defined meta:name="DCTERMS.W3CDTF/OVERHEIDop.jaargang">2022</meta:user-defined>
    <meta:user-defined meta:name="OVERHEIDop.publicationIssue">547026</meta:user-defined>
    <meta:user-defined meta:name="OVERHEIDop.GmbID/DC.identifier">gmb-2022-547026</meta:user-defined>
    <meta:user-defined meta:name="OVERHEIDop.versieInformatie"/>
  </office:meta>
</office:document-meta>
</file>