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hofweg 4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omgevingsvergunning voor het bouwen van een nieuw woonhuis op de locatie Eikhofweg 4 te Vlierden. De zaak is geregistreerd onder nummer HZ-2021-181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702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2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ikhofweg 4 te Vlierden</meta:user-defined>
    <meta:user-defined meta:name="DCTERMS.W3CDTF/DCTERMS.available">2022-12-09</meta:user-defined>
    <meta:user-defined meta:name="DCTERMS.W3CDTF/OVERHEIDop.jaargang">2022</meta:user-defined>
    <meta:user-defined meta:name="OVERHEIDop.externeBijlage">Eikhofweg 4 nieuw woonhuis|exb-2022-67469</meta:user-defined>
    <meta:user-defined meta:name="OVERHEIDop.externeBijlage">-_23dec_Eikhofweg4-_omgev_vergunning_pdf(public...|exb-2022-67470</meta:user-defined>
    <meta:user-defined meta:name="OVERHEIDop.externeBijlage">ing_-_vloeren-detail__omg_vergunning_pdf(public...|exb-2022-67471</meta:user-defined>
    <meta:user-defined meta:name="OVERHEIDop.externeBijlage">RO_Eikhofweg_4_240522_pdf.2 publiceerbaar|exb-2022-67472</meta:user-defined>
    <meta:user-defined meta:name="OVERHEIDop.externeBijlage">1maart_Eikhofweg4-bestek_1_Eikhofweg_pdf.3 publ...|exb-2022-67473</meta:user-defined>
    <meta:user-defined meta:name="OVERHEIDop.externeBijlage">scan definitief besluit Eikhofweg 4  Vlierden m...|exb-2022-67474</meta:user-defined>
    <meta:user-defined meta:name="OVERHEIDop.publicationIssue">547025</meta:user-defined>
    <meta:user-defined meta:name="OVERHEIDop.GmbID/DC.identifier">gmb-2022-547025</meta:user-defined>
    <meta:user-defined meta:name="OVERHEIDop.versieInformatie"/>
  </office:meta>
</office:document-meta>
</file>