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7 december 2022, Willem Eggertstraat 6, 1441 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besloten de aanvraag beschikking behandelen APV en Bijzondere wetten voor Willem Eggertstraat 6, 1441 CJ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702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2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2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Willem Eggertstraat 6, 1441 CJ Purmerend</meta:user-defined>
    <dc:language>nl</dc:language>
    <meta:user-defined meta:name="OVERHEIDop.locatietype/OVERHEIDop.gebiedsmarkering">Punt</meta:user-defined>
    <meta:user-defined meta:name="DC.title">Toestemming voor Ontheffing RVV 7 december 2022, Willem Eggertstraat 6, 1441 CJ Purmeren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024</meta:user-defined>
    <meta:user-defined meta:name="OVERHEIDop.GmbID/DC.identifier">gmb-2022-547024</meta:user-defined>
    <meta:user-defined meta:name="OVERHEIDop.versieInformatie"/>
  </office:meta>
</office:document-meta>
</file>