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rlachestraat 28, 5223 TR, 's-Hertogenbosch, melding akkoord 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rlachestraat 28, 5223 TR, 's-Hertogenbosch, melding akkoord 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Gerlachestraat 28, 5223 T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90750</text:p>
            <text:p text:style-name="common-al">
            <text:span text:style-name="nadrukvet">Datum besluit: 7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702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2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2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90750</meta:user-defined>
    <dc:language>nl</dc:language>
    <meta:user-defined meta:name="OVERHEIDop.locatietype/OVERHEIDop.gebiedsmarkering">Punt</meta:user-defined>
    <meta:user-defined meta:name="DC.title">De Gerlachestraat 28, 5223 TR, 's-Hertogenbosch, melding akkoord , Bouwbeslui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23</meta:user-defined>
    <meta:user-defined meta:name="OVERHEIDop.GmbID/DC.identifier">gmb-2022-547023</meta:user-defined>
    <meta:user-defined meta:name="OVERHEIDop.versieInformatie"/>
  </office:meta>
</office:document-meta>
</file>