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Narcissen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september 2022 een aanvraag omgevingsvergunning voor het vergroten van een bestaand dakterras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701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Narcissenlaan 2 Benne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15</meta:user-defined>
    <meta:user-defined meta:name="OVERHEIDop.GmbID/DC.identifier">gmb-2022-547015</meta:user-defined>
    <meta:user-defined meta:name="OVERHEIDop.versieInformatie"/>
  </office:meta>
</office:document-meta>
</file>