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 - Denekamp, Dorpermeienweg 6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nekamp, Dorpermeienweg 6</text:p>
            <text:p text:style-name="common-al">Project: het uitbreiden van een won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 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701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149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ontwerpbesluit omgevingsvergunning - Denekamp, Dorpermeienweg 6: uitbreiden wo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13</meta:user-defined>
    <meta:user-defined meta:name="OVERHEIDop.GmbID/DC.identifier">gmb-2022-547013</meta:user-defined>
    <meta:user-defined meta:name="OVERHEIDop.versieInformatie"/>
  </office:meta>
</office:document-meta>
</file>