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290 te Nijmegen: verwijderen van asbest bron 10301301M-001 en 10301301M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2</text:p>
            <text:p text:style-name="common-al">
            <text:span text:style-name="nadrukvet">Omschrijving: </text:span>verwijderen van asbest bron 10301301M-001 en 10301301M-002 (Professor Cornelissenstraat 29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30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FA71BC2-FD15-4579-B7A2-6A925641F7FF" xlink:type="simple">http://www.nijmegen.nl/vergunningpagina/?guid=6FA71BC2-FD15-4579-B7A2-6A925641F7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1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Cornelissenstraat 290 te Nijmegen: verwijderen van asbest bron 10301301M-001 en 10301301M-002 - meldingen - Melding ontvan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11</meta:user-defined>
    <meta:user-defined meta:name="OVERHEIDop.GmbID/DC.identifier">gmb-2022-547011</meta:user-defined>
    <meta:user-defined meta:name="OVERHEIDop.versieInformatie"/>
  </office:meta>
</office:document-meta>
</file>