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2-059510, Valkenburgerweg 128, 6305EA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2 besloten om de beslistermijn voor de aanvraag met zaaknummer 2022-059510 en DMSZ.1211456 voor een aanvraag beschikking op locatie Valkenburgerweg 128, 6305EA Schin op Geul te verlengen voor een periode van maximaal 6 weken. De aanvraag betreft het tijdelijk plaatsen van 9 recreatieverblijv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4700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0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0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Valkenburgerweg 128, 6305EA Schin op Geul</meta:user-defined>
    <dc:language>nl</dc:language>
    <meta:user-defined meta:name="OVERHEIDop.locatietype/OVERHEIDop.gebiedsmarkering">Punt</meta:user-defined>
    <meta:user-defined meta:name="DC.title">Kennisgeving verlenging beslistermijn 2022-059510, Valkenburgerweg 128, 6305EA Schin op Geul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009</meta:user-defined>
    <meta:user-defined meta:name="OVERHEIDop.GmbID/DC.identifier">gmb-2022-547009</meta:user-defined>
    <meta:user-defined meta:name="OVERHEIDop.versieInformatie"/>
  </office:meta>
</office:document-meta>
</file>