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5 te Lent: vergroten en veranderen van gebouw 2 op het perceel dit t.b.v. het kinderdagverblijf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2</text:p>
            <text:p text:style-name="common-al">
            <text:span text:style-name="nadrukvet">Omschrijving: </text:span>vergroten en veranderen van gebouw 2 op het perceel dit t.b.v. het kinderdagverblijf (Griftdijk Noord 15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7617.01</text:p>
            <text:p text:style-name="common-al">
            <text:span text:style-name="nadrukvet">Product: </text:span>omgevingsvergunning</text:p>
            <text:p text:style-name="common-al">
            <text:span text:style-name="nadrukvet">Ontvangst: </text:span>04-10-2022</text:p>
            <text:p text:style-name="common-al">
            <text:span text:style-name="nadrukvet">Verlengingsbesluit verzonden: </text:span>07-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A3232C3-26C9-4011-B272-006CFEBBD4A3" xlink:type="simple">http://www.nijmegen.nl/vergunningpagina/?guid=6A3232C3-26C9-4011-B272-006CFEBBD4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0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0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0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iftdijk Noord 15 te Lent: vergroten en veranderen van gebouw 2 op het perceel dit t.b.v. het kinderdagverblijf - omgevingsvergunning - Beslistermijn verlengd</meta:user-defined>
    <meta:user-defined meta:name="DCTERMS.W3CDTF/DCTERMS.available">2022-12-09</meta:user-defined>
    <meta:user-defined meta:name="DCTERMS.W3CDTF/OVERHEIDop.jaargang">2022</meta:user-defined>
    <meta:user-defined meta:name="OVERHEIDop.publicationIssue">547008</meta:user-defined>
    <meta:user-defined meta:name="OVERHEIDop.GmbID/DC.identifier">gmb-2022-547008</meta:user-defined>
    <meta:user-defined meta:name="OVERHEIDop.versieInformatie"/>
  </office:meta>
</office:document-meta>
</file>