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riët Freezerlaan 5 te Nijmegen: vergroten van de woning met een aanbouw met opbouw en dakkap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22</text:p>
            <text:p text:style-name="common-al">
            <text:span text:style-name="nadrukvet">Omschrijving: </text:span>vergroten van de woning met een aanbouw met opbouw en dakkapel (Harriët Freezerlaan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2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2-2022</text:p>
            <text:p text:style-name="common-al">
            <text:span text:style-name="nadrukvet">Definitieve beschikking ter inzage gelegd: </text:span>09-12-2022</text:p>
            <text:p text:style-name="common-al">
            <text:span text:style-name="nadrukvet">Einddatum bezwaartermijn: </text:span>18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22 tot en met 18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9E91D22-DEF5-469E-AB75-3B8CCC8FEBAB" xlink:type="simple">http://www.nijmegen.nl/vergunningpagina/?guid=C9E91D22-DEF5-469E-AB75-3B8CCC8FEB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700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0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0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rriët Freezerlaan 5 te Nijmegen: vergroten van de woning met een aanbouw met opbouw en dakkapel - omgevingsvergunning - Vergunning verlee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04</meta:user-defined>
    <meta:user-defined meta:name="OVERHEIDop.GmbID/DC.identifier">gmb-2022-547004</meta:user-defined>
    <meta:user-defined meta:name="OVERHEIDop.versieInformatie"/>
  </office:meta>
</office:document-meta>
</file>