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1 te Nijmegen: plaatsen van tijdelijke units t.b.v. nachtopvang dakloz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2</text:p>
            <text:p text:style-name="common-al">
            <text:span text:style-name="nadrukvet">Omschrijving: </text:span>plaatsen van tijdelijke units t.b.v. nachtopvang daklozen (Nieuwe Dukenburgseweg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72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2-2022</text:p>
            <text:p text:style-name="common-al">
            <text:span text:style-name="nadrukvet">Definitieve beschikking ter inzage gelegd: </text:span>09-12-2022</text:p>
            <text:p text:style-name="common-al">
            <text:span text:style-name="nadrukvet">Einddatum bezwaartermijn: </text:span>18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22 tot en met 18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A39CA4B-B47C-41F0-A75F-AAE385DFE668" xlink:type="simple">http://www.nijmegen.nl/vergunningpagina/?guid=CA39CA4B-B47C-41F0-A75F-AAE385DFE6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700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Dukenburgseweg 21 te Nijmegen: plaatsen van tijdelijke units t.b.v. nachtopvang daklozen - omgevingsvergunning - Vergunning verlee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00</meta:user-defined>
    <meta:user-defined meta:name="OVERHEIDop.GmbID/DC.identifier">gmb-2022-547000</meta:user-defined>
    <meta:user-defined meta:name="OVERHEIDop.versieInformatie"/>
  </office:meta>
</office:document-meta>
</file>