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5 Schildwolde, Verlenging beslistermijn omgevingsvergunning (reguliere procedure) Z2021-012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Hoofdweg 25, 9626 AA Schildwolde, voor het bouwen van een woning en schuur, ingediend op 16 dec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70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5 Schildwolde, Verlenging beslistermijn omgevingsvergunning (reguliere procedure) Z2021-012918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00</meta:user-defined>
    <meta:user-defined meta:name="OVERHEIDop.GmbID/DC.identifier">gmb-2022-54700</meta:user-defined>
    <meta:user-defined meta:name="OVERHEIDop.versieInformatie"/>
  </office:meta>
</office:document-meta>
</file>