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1 te Nijmegen: vervangen van de keldervloer en aanpassen fu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vervangen van de keldervloer en aanpassen fundering (Oranjesingel 7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071.01</text:p>
            <text:p text:style-name="common-al">
            <text:span text:style-name="nadrukvet">Product: </text:span>omgevingsvergunning</text:p>
            <text:p text:style-name="common-al">
            <text:span text:style-name="nadrukvet">Ontvangst: </text:span>1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C1E1D6F-8137-41E5-918F-D27AA34FEA9F" xlink:type="simple">http://www.nijmegen.nl/vergunningpagina/?guid=2C1E1D6F-8137-41E5-918F-D27AA34FEA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99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71 te Nijmegen: vervangen van de keldervloer en aanpassen fundering - omgevingsvergunning - Aanvraag ontvangen</meta:user-defined>
    <meta:user-defined meta:name="DCTERMS.W3CDTF/DCTERMS.available">2022-12-09</meta:user-defined>
    <meta:user-defined meta:name="DCTERMS.W3CDTF/OVERHEIDop.jaargang">2022</meta:user-defined>
    <meta:user-defined meta:name="OVERHEIDop.publicationIssue">546995</meta:user-defined>
    <meta:user-defined meta:name="OVERHEIDop.GmbID/DC.identifier">gmb-2022-546995</meta:user-defined>
    <meta:user-defined meta:name="OVERHEIDop.versieInformatie"/>
  </office:meta>
</office:document-meta>
</file>