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op het surfeiland aan de Westei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642</text:span>
          </text:p>
            <text:p text:style-name="common-al">Gemeente Aalsmeer heeft op 1 december 2022 een melding klein evenement ontvangen voor Fitness Aalsmeer nieuwjaarsduik op 1 januari 2023. De locatie is op het surfeiland aan de Westeiderpl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364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9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op het surfeiland aan de Westeiderpla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992</meta:user-defined>
    <meta:user-defined meta:name="OVERHEIDop.GmbID/DC.identifier">gmb-2022-546992</meta:user-defined>
    <meta:user-defined meta:name="OVERHEIDop.versieInformatie"/>
  </office:meta>
</office:document-meta>
</file>