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parkeerplaats Lage Duin en Daalseweg 9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december 2022 een aanvraag omgevingsvergunning voor het realiseren van een parkeerplaats in de voortuin en het plaatsen van een electrische laadpaa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699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parkeerplaats Lage Duin en Daalseweg 9 Bloemendaa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90</meta:user-defined>
    <meta:user-defined meta:name="OVERHEIDop.GmbID/DC.identifier">gmb-2022-546990</meta:user-defined>
    <meta:user-defined meta:name="OVERHEIDop.versieInformatie"/>
  </office:meta>
</office:document-meta>
</file>