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transformeren boterfabriek naar woongebouwen en grondgebonden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2</text:p>
            <text:p text:style-name="common-al">
            <text:span text:style-name="nadrukvet">Omschrijving: </text:span>transformeren boterfabriek naar woongebouwen en grondgebonden woningen (Krayenhofflaan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527.01</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244D236-401F-44C6-8806-E46E87D86832" xlink:type="simple">http://www.nijmegen.nl/vergunningpagina/?guid=3244D236-401F-44C6-8806-E46E87D868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98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0 te Nijmegen: transformeren boterfabriek naar woongebouwen en grondgebonden woningen - omgevingsvergunning - Aanvraag ontvangen</meta:user-defined>
    <meta:user-defined meta:name="DCTERMS.W3CDTF/DCTERMS.available">2022-12-09</meta:user-defined>
    <meta:user-defined meta:name="DCTERMS.W3CDTF/OVERHEIDop.jaargang">2022</meta:user-defined>
    <meta:user-defined meta:name="OVERHEIDop.publicationIssue">546989</meta:user-defined>
    <meta:user-defined meta:name="OVERHEIDop.GmbID/DC.identifier">gmb-2022-546989</meta:user-defined>
    <meta:user-defined meta:name="OVERHEIDop.versieInformatie"/>
  </office:meta>
</office:document-meta>
</file>