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13 A te Nijmegen: verbouwen van het pand naar 5 zelfstandige eenkamer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verbouwen van het pand naar 5 zelfstandige eenkamerwoningen (Hatertseweg 81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56.01</text:p>
            <text:p text:style-name="common-al">
            <text:span text:style-name="nadrukvet">Product: </text:span>omgevingsvergunning</text:p>
            <text:p text:style-name="common-al">
            <text:span text:style-name="nadrukvet">Ontvangst: </text:span>2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4D4551C-64D2-49FF-8ACE-C7757D93BDD0" xlink:type="simple">http://www.nijmegen.nl/vergunningpagina/?guid=44D4551C-64D2-49FF-8ACE-C7757D93B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8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13 A te Nijmegen: verbouwen van het pand naar 5 zelfstandige eenkamerwoningen - omgevingsvergunning - Aanvraag ontvangen</meta:user-defined>
    <meta:user-defined meta:name="DCTERMS.W3CDTF/DCTERMS.available">2022-12-09</meta:user-defined>
    <meta:user-defined meta:name="DCTERMS.W3CDTF/OVERHEIDop.jaargang">2022</meta:user-defined>
    <meta:user-defined meta:name="OVERHEIDop.publicationIssue">546987</meta:user-defined>
    <meta:user-defined meta:name="OVERHEIDop.GmbID/DC.identifier">gmb-2022-546987</meta:user-defined>
    <meta:user-defined meta:name="OVERHEIDop.versieInformatie"/>
  </office:meta>
</office:document-meta>
</file>