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innenhave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besloten om de beslistermijn voor de aanvraag met zaaknummer V-2022-4161 voor een omgevingsvergunning : het bouwen van een bedrijfsverzamelgebouw en het aanleggen van een uitweg, op locatie Binnenhaven 5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698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Binnenhaven 50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6984</meta:user-defined>
    <meta:user-defined meta:name="OVERHEIDop.GmbID/DC.identifier">gmb-2022-546984</meta:user-defined>
    <meta:user-defined meta:name="OVERHEIDop.versieInformatie"/>
  </office:meta>
</office:document-meta>
</file>