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ramen Karmelweg 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december 2022 een aanvraag omgevingsvergunning voor het vervangen van bestaande ramen voor HR++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698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ramen Karmelweg 4 Bloemend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81</meta:user-defined>
    <meta:user-defined meta:name="OVERHEIDop.GmbID/DC.identifier">gmb-2022-546981</meta:user-defined>
    <meta:user-defined meta:name="OVERHEIDop.versieInformatie"/>
  </office:meta>
</office:document-meta>
</file>