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Brummen, landschaps- en natuurversterking vier percelen 202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25 oktober 2022 hebben ingestemd met het Wijzigingsplan “Buitengebied Brummen, landschaps- en natuurversterking vier percelen 2022”.</text:p>
            <text:p text:style-name="common-al"/>
            <text:p text:style-name="common-al">De gemeente Brummen kenmerkt zich door haar natuur- en landschapswaarden. Voor 4 locaties in het buitengebied van de gemeente geldt dat eigenaren voornemens zijn om landschapsversterkende maatregelen te treffen op agrarische percelen. Ter plaatse van de gronden geldt de bestemming ‘Agrarisch met landschapswaarden A’. Binnen deze agrarische bestemming zijn nieuwe landschapselementen niet toegestaan. Om de beoogde ontwikkeling juridisch-planologisch vast te leggen is het noodzakelijk om de huidige agrarische bestemming om te zetten in een natuurbestemming. </text:p>
            <text:p text:style-name="common-al"/>
            <text:p text:style-name="common-al">Het plangebied bestaat uit de volgende deelgebieden:</text:p>
            <text:p text:style-name="common-al">1. Rhienderensestraat 9 te Brummen</text:p>
            <text:p text:style-name="common-al">2. Lendeweg 6B te Hall</text:p>
            <text:p text:style-name="common-al">3. Sterrebosweg 5 te Tonden</text:p>
            <text:p text:style-name="common-al">4. Plagweg ong. en Hoevesteeg ong. te Tonden</text:p>
            <text:p text:style-name="common-al"/>
            <text:p text:style-name="common-al">Voor de locatie Hommelstraat 1 te Empe wordt een ondergeschikte wijziging meegenomen in het voorliggende wijzigingspl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wijzigingsplan met kenmerk NL.IMRO.0213.BPBG700092-va01 en de bijbehorende stukken liggen vanaf zaterdag 10 december 2022 tot en met vrijdag 20 januari 2023 gedurende zes weken, tijdens openingstijden, ter inzage bij de publieksbalie van het gemeentehuis (Engelenburgerlaan 31, Brummen).</text:p>
            <text:p text:style-name="common-al"/>
            <text:p text:style-name="common-al">
            <text:span text:style-name="nadrukcur">Digitaal</text:span>
          </text:p>
            <text:p text:style-name="common-al">Het wijzigingsplan is tevens digitaal in te zien op de gemeentelijke website <text:a xlink:href="http://www.brummen.nl/" xlink:type="simple">www.brummen.nl</text:a> (onder Inwoner en ondernemer/Bouwen en Wonen/Bestemmingsplannen/Bestemmingsplannen in procedure) en op de website <text:a xlink:href="http://www.ruimtelijkeplannen.nl/" xlink:type="simple">www.ruimtelijkeplannen.nl</text:a> via onderstaande link:</text:p>
            <text:p text:style-name="common-al">
            <text:a xlink:href="http://www.ruimtelijkeplannen.nl/web-roo/?planidn=NL.IMRO.0213.BPBG700092-va01" xlink:type="simple">http://www.ruimtelijkeplannen.nl/web-roo/?planidn=NL.IMRO.0213.BPBG700092-va01</text:a>
          </text:p>
            <text:p text:style-name="common-al"/>
            <text:p text:style-name="common-al">De bronbestanden van het ontwerpwijzigingsplan zijn beschikbaar gesteld op:</text:p>
            <text:p text:style-name="common-al">
            <text:a xlink:href="http://www.ruimtelijkeplannen.nl/web-roo/?planidn=NL.IMRO.0213.BPBG700092/NL.IMRO.0213.BPBG700092-va01" xlink:type="simple">http://www.ruimtelijkeplannen.nl/web-roo/?planidn=NL.IMRO.0213.BPBG700092/NL.IMRO.0213.BPBG700092-va01</text:a>
          </text:p>
            <text:p text:style-name="common-al"/>
            <text:p text:style-name="common-al">
            <text:span text:style-name="nadrukvet">Beroep vastgesteld wijzigingsplan</text:span>
          </text:p>
            <text:p text:style-name="common-al">Vanaf zaterdag 10 december 2022 tot en met vrijdag 20 januari 2023 kan tegen het vastgestelde wijzig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last-al">Voor vragen kunt u contact opnemen met de heer M. Harkema, projectleider ruimtelijke ontwikkeling, via telefoonnummer (0575) 568 507 of per mail op m.harkema@brumm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69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ijzigingsplan “Buitengebied Brummen, landschaps- en natuurversterking vier percelen 2022” gemeente Brummen</meta:user-defined>
    <meta:user-defined meta:name="DCTERMS.W3CDTF/DCTERMS.available">2022-12-09</meta:user-defined>
    <meta:user-defined meta:name="DCTERMS.W3CDTF/OVERHEIDop.jaargang">2022</meta:user-defined>
    <meta:user-defined meta:name="OVERHEIDop.publicationIssue">546977</meta:user-defined>
    <meta:user-defined meta:name="OVERHEIDop.GmbID/DC.identifier">gmb-2022-546977</meta:user-defined>
    <meta:user-defined meta:name="OVERHEIDop.versieInformatie"/>
  </office:meta>
</office:document-meta>
</file>