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innen Wieringerstraat 18 101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nnen Wieringerstraat 18 1013EB Amsterdam</text:p>
            <text:p text:style-name="common-al">Omschrijving: veranderen van het pand door het vernieuwen van de fundering, het wijzingen van de berging in de kelder tot gebruiksruimte en het wijzigen van de ....</text:p>
            <text:p text:style-name="common-al">Besluit: buitenbehandeling laten</text:p>
            <text:p text:style-name="common-al">Verzonden naar aanvrager op: 07-12-2022</text:p>
            <text:p text:style-name="common-al">Zaaknummer: Z2022-C008320</text:p>
            <text:p text:style-name="common-al">OLO nummer: 733001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7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7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320</meta:user-defined>
    <meta:user-defined meta:name="DCTERMS.abstract">veranderen van het pand door het vernieuwen van de fundering, het wijzingen van de berging in de kelder tot gebruiksruimte en het wijzigen van de ....</meta:user-defined>
    <dc:language>nl</dc:language>
    <meta:user-defined meta:name="OVERHEIDop.locatietype/OVERHEIDop.gebiedsmarkering">Punt</meta:user-defined>
    <meta:user-defined meta:name="DC.title">Buiten behandeling stellen van aanvraag omgevingsvergunning Binnen Wieringerstraat 18 1013EB Amsterdam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76</meta:user-defined>
    <meta:user-defined meta:name="OVERHEIDop.GmbID/DC.identifier">gmb-2022-546976</meta:user-defined>
    <meta:user-defined meta:name="OVERHEIDop.versieInformatie"/>
  </office:meta>
</office:document-meta>
</file>