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Oosterwoldseweg 3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DHV-2022-5321 voor een alcoholwetvergunning op de locatie Oosterwoldseweg 3 te Oldeberkoop. De vergunning is verleend. Het besluit betreft:</text:p>
            <text:p text:style-name="common-al">aanvraag alcohol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697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Oosterwoldseweg 3 te Oldeberkoop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75</meta:user-defined>
    <meta:user-defined meta:name="OVERHEIDop.GmbID/DC.identifier">gmb-2022-546975</meta:user-defined>
    <meta:user-defined meta:name="OVERHEIDop.versieInformatie"/>
  </office:meta>
</office:document-meta>
</file>