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BESCHIKKING STELLEN VUURWERK – De Loods, Jan van Spey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Jan van Speykstraat 20, ter beschikking stellen vuurwerk op 29, 30 en 31 december 2022 tussen 08.00 en 22.00 uur, AP 20220298, ontvangen op 21 oktober 2022.</text:p>
            <text:p text:style-name="tussenkopcur">De vergunning is verzonden op 23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9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 BESCHIKKING STELLEN VUURWERK – De Loods, Jan van Speykstraat 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974</meta:user-defined>
    <meta:user-defined meta:name="OVERHEIDop.GmbID/DC.identifier">gmb-2022-546974</meta:user-defined>
    <meta:user-defined meta:name="OVERHEIDop.versieInformatie"/>
  </office:meta>
</office:document-meta>
</file>