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346 - Het plaatsen van een antennedrager in de achtertuin van een woning op de locatie Jacobus Gorisstraat 15, 1501 ZS Zaandam</text:p>
            <text:p text:style-name="common-al">Besluit verzonden: 07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97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4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72</meta:user-defined>
    <meta:user-defined meta:name="OVERHEIDop.GmbID/DC.identifier">gmb-2022-546972</meta:user-defined>
    <meta:user-defined meta:name="OVERHEIDop.versieInformatie"/>
  </office:meta>
</office:document-meta>
</file>