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ijde Haven 1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W2022-0657 voor een omgevingsvergunning betreffende het vernieuwen van gevelkozijnen op locatie Noordzijde Haven 13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696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zijde Haven 13 te Goederee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46963</meta:user-defined>
    <meta:user-defined meta:name="OVERHEIDop.GmbID/DC.identifier">gmb-2022-546963</meta:user-defined>
    <meta:user-defined meta:name="OVERHEIDop.versieInformatie"/>
  </office:meta>
</office:document-meta>
</file>