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er Heegdeweg 10, 't Vaneker (kavel 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een besluit genomen op de aanvraag met zaaknummer V-2022-6025 voor een omgevingsvergunning : het bouwen van een vrijstaand woonhuis en het vellen van 1 beuk, op locatie Ter Heegdeweg 10, 't Vaneker (kavel 173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696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6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6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Ter Heegdeweg 10, 't Vaneker (kavel 173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6961</meta:user-defined>
    <meta:user-defined meta:name="OVERHEIDop.GmbID/DC.identifier">gmb-2022-546961</meta:user-defined>
    <meta:user-defined meta:name="OVERHEIDop.versieInformatie"/>
  </office:meta>
</office:document-meta>
</file>