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activiteiten in de tent bij De Couwenbergh aan Dorpsstraat 1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Carnavalsactiviteiten in tent bij De Couwenbergh, Dorpsstraat 1, Aarle-Rixtel</text:span>
              </text:p>
                <text:p text:style-name="al">Deze activiteiten vinden plaats op: donderdag 16 februari 2023 van 18.00 – 1.00 uur; vrijdag 17 februari 2023 van 12.00 – 2.00 uur; zaterdag 18 februari 2023 van 12.00 - 2.00 uur; zondag 19 februari 2023 van 12.00 – 1.00 uur; maandag 20 februari 2023 van 12.00 – 1.00 uur; dinsdag 21 februari 2023 van 12.00 – 1.00 uur. (Verzonden op 5 decem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sactiviteiten in de tent bij De Couwenbergh aan Dorpsstraat 1 te Aarle-Rixtel</meta:user-defined>
    <meta:user-defined meta:name="DCTERMS.W3CDTF/DCTERMS.available">2022-12-13</meta:user-defined>
    <meta:user-defined meta:name="DCTERMS.W3CDTF/OVERHEIDop.jaargang">2022</meta:user-defined>
    <meta:user-defined meta:name="OVERHEIDop.publicationIssue">546960</meta:user-defined>
    <meta:user-defined meta:name="OVERHEIDop.GmbID/DC.identifier">gmb-2022-546960</meta:user-defined>
    <meta:user-defined meta:name="OVERHEIDop.versieInformatie"/>
  </office:meta>
</office:document-meta>
</file>